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3" style:family="paragraph" style:parent-style-name="Standard">
      <style:paragraph-properties fo:margin-left="0.4398in" fo:margin-right="5.6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.6862in" fo:margin-right="5.4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5.6193in" fo:margin-right="0.5165in" fo:margin-top="8.1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5.8398in" fo:margin-right="0.2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838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" style:family="text">
      <style:text-properties fo:font-variant="normal" fo:text-transform="none" fo:color="#9f9f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Courier New" fo:font-size="9pt" fo:font-style="normal" style:text-underline-style="none" fo:font-weight="bold" style:font-name-asian="Courier New1" style:font-size-asian="9pt" style:font-style-asian="normal" style:font-weight-asian="bold" style:font-name-complex="Courier New1" style:font-size-complex="9pt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24" style:family="text">
      <style:text-properties fo:font-variant="normal" fo:text-transform="none" fo:color="#444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5" style:family="text">
      <style:text-properties fo:font-variant="normal" fo:text-transform="none" fo:color="#444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6" style:family="text">
      <style:text-properties fo:font-variant="normal" fo:text-transform="none" fo:color="#444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7" style:family="text">
      <style:text-properties fo:font-variant="normal" fo:text-transform="none" fo:color="#2e2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8" style:family="text">
      <style:text-properties fo:font-variant="normal" fo:text-transform="none" fo:color="#2e2e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A.A.C.C. </text:span></text:p>
      <text:p text:style-name="P1"><text:span text:style-name="T2">21.19.79 </text:span></text:p>
      <text:p text:style-name="P1"><text:span text:style-name="T3">ASSOCIAÇÃO ALFREDO CARIA DE CARVALHO </text:span><text:span text:style-name="T4">Rua Aracy, 144 - Jardim Leblon - Guarulhos/SP www.aacc.guarulhos.com.br </text:span></text:p>
      <text:p text:style-name="P1"><text:span text:style-name="T6">Proposta: </text:span><text:span text:style-name="T7">0050/2023 </text:span></text:p>
      <text:p text:style-name="P3"><text:span text:style-name="T5">Unidade</text:span><text:span text:style-name="T4">: SECRETARIA DE EDUCAÇÃO/OSCS. CRECHES </text:span></text:p>
      <text:p text:style-name="P4"><text:span text:style-name="T6">Entidade</text:span><text:span text:style-name="T7">: Associação Alfredo Caria de Carvalho </text:span></text:p>
      <text:p text:style-name="P1"><text:span text:style-name="T6">RELATÓRIO DE LIBERAÇÃO DE RECURSOS </text:span></text:p>
      <text:p text:style-name="P1"><text:span text:style-name="T8">Doc. </text:span></text:p>
      <text:p text:style-name="P1"><text:span text:style-name="T8">OFX </text:span></text:p>
      <text:p text:style-name="P1"><text:span text:style-name="T10">Dt. Prevista Vr. Previsto Vínculo Financeiro </text:span></text:p>
      <text:p text:style-name="P1"><text:span text:style-name="T13">Lançamento </text:span></text:p>
      <text:p text:style-name="P1"><text:span text:style-name="T13">Empenho </text:span></text:p>
      <text:p text:style-name="P1"><text:span text:style-name="T16">Ano </text:span></text:p>
      <text:p text:style-name="P1"><text:span text:style-name="T13">Prg. Ação </text:span></text:p>
      <text:p text:style-name="P1"><text:span text:style-name="T8">Físico </text:span></text:p>
      <text:p text:style-name="P1"><text:span text:style-name="T8">Extrato </text:span></text:p>
      <text:p text:style-name="P1"><text:span text:style-name="T10">Prg</text:span><text:span text:style-name="T11">. </text:span></text:p>
      <text:p text:style-name="P1"><text:span text:style-name="T13">Espec. </text:span></text:p>
      <text:p text:style-name="P1"><text:span text:style-name="T11">Dt</text:span><text:span text:style-name="T10">. Repasse </text:span></text:p>
      <text:p text:style-name="P1"><text:span text:style-name="T13">Vr. Repasse </text:span></text:p>
      <text:p text:style-name="P1"><text:soft-page-break/><text:span text:style-name="T9">BB/4705-8/5491-7</text:span><text:span text:style-name="T24">/</text:span><text:span text:style-name="T9">CC </text:span></text:p>
      <text:p text:style-name="P1"><text:span text:style-name="T11">Repasse </text:span></text:p>
      <text:p text:style-name="P1"><text:span text:style-name="T11">JANEIR </text:span></text:p>
      <text:p text:style-name="P1"><text:span text:style-name="T11">15/01/2023 </text:span></text:p>
      <text:p text:style-name="P1"><text:span text:style-name="T11">558.784,00 </text:span></text:p>
      <text:p text:style-name="P1"><text:span text:style-name="T11">21558/2022 </text:span></text:p>
      <text:p text:style-name="P1"><text:span text:style-name="T14">21305 (1</text:span><text:span text:style-name="T17">) </text:span></text:p>
      <text:p text:style-name="P1"><text:span text:style-name="T9">2023 Custos Indiretos </text:span></text:p>
      <text:p text:style-name="P1"><text:span text:style-name="T9">18/01/2023 </text:span></text:p>
      <text:p text:style-name="P1"><text:span text:style-name="T11">558.784,00 </text:span></text:p>
      <text:p text:style-name="P1"><text:span text:style-name="T14">(Municipal</text:span><text:span text:style-name="T25">) </text:span></text:p>
      <text:p text:style-name="P1"><text:span text:style-name="T11">(Concedente) </text:span></text:p>
      <text:p text:style-name="P1"><text:span text:style-name="T19">O </text:span></text:p>
      <text:p text:style-name="P1"><text:span text:style-name="T11">BB/4705-8/5491-7/CC </text:span></text:p>
      <text:p text:style-name="P1"><text:span text:style-name="T11">Repasse </text:span></text:p>
      <text:p text:style-name="P1"><text:span text:style-name="T11">15/05/2023 </text:span></text:p>
      <text:p text:style-name="P1"><text:span text:style-name="T11">628.632,00 </text:span></text:p>
      <text:p text:style-name="P1"><text:span text:style-name="T9">1236/2023 </text:span></text:p>
      <text:p text:style-name="P1"><text:span text:style-name="T9">ΜΑΙΟ </text:span></text:p>
      <text:p text:style-name="P1"><text:span text:style-name="T11">87117 (1</text:span><text:span text:style-name="T20">) </text:span></text:p>
      <text:p text:style-name="P1"><text:span text:style-name="T9">2023 Custos Indiretos </text:span></text:p>
      <text:p text:style-name="P1"><text:soft-page-break/><text:span text:style-name="T11">19/05/2023 </text:span></text:p>
      <text:p text:style-name="P1"><text:span text:style-name="T11">191.904,00 </text:span></text:p>
      <text:p text:style-name="P1"><text:span text:style-name="T14">(Municipal</text:span><text:span text:style-name="T25">) </text:span></text:p>
      <text:p text:style-name="P1"><text:span text:style-name="T11">(Concedente) </text:span></text:p>
      <text:p text:style-name="P1"><text:span text:style-name="T11">BB/4705-8/5491-7/CC </text:span></text:p>
      <text:p text:style-name="P1"><text:span text:style-name="T14">Repasse </text:span></text:p>
      <text:p text:style-name="P1"><text:span text:style-name="T11">15/05/2023 </text:span></text:p>
      <text:p text:style-name="P1"><text:span text:style-name="T9">1236/2023 </text:span></text:p>
      <text:p text:style-name="P1"><text:span text:style-name="T14">JUNHO 194893 (1</text:span><text:span text:style-name="T18">) </text:span></text:p>
      <text:p text:style-name="P1"><text:span text:style-name="T9">2023 Custos Indiretos </text:span></text:p>
      <text:p text:style-name="P1"><text:span text:style-name="T9">06/06/2023 </text:span></text:p>
      <text:p text:style-name="P1"><text:span text:style-name="T11">127.936,00 </text:span></text:p>
      <text:p text:style-name="P1"><text:span text:style-name="T14">(Municipal</text:span><text:span text:style-name="T25">) </text:span></text:p>
      <text:p text:style-name="P1"><text:span text:style-name="T11">(Concedente) </text:span></text:p>
      <text:p text:style-name="P1"><text:span text:style-name="T11">BB/4705-8/5491-7/CC </text:span></text:p>
      <text:p text:style-name="P1"><text:span text:style-name="T14">Repasse </text:span></text:p>
      <text:p text:style-name="P1"><text:span text:style-name="T11">15/05/2023 </text:span></text:p>
      <text:p text:style-name="P1"><text:span text:style-name="T11">1236/2023 </text:span></text:p>
      <text:p text:style-name="P1"><text:span text:style-name="T14">JULHO </text:span></text:p>
      <text:p text:style-name="P1"><text:span text:style-name="T14">70822 (1</text:span><text:span text:style-name="T17">) </text:span></text:p>
      <text:p text:style-name="P1"><text:span text:style-name="T21">2023 </text:span></text:p>
      <text:p text:style-name="P1"><text:soft-page-break/><text:span text:style-name="T11">07/07/2023 </text:span></text:p>
      <text:p text:style-name="P1"><text:span text:style-name="T11">127.936,00 </text:span></text:p>
      <text:p text:style-name="P1"><text:span text:style-name="T14">(Municipal</text:span><text:span text:style-name="T25">) </text:span></text:p>
      <text:p text:style-name="P1"><text:span text:style-name="T14">(Concedente) </text:span></text:p>
      <text:p text:style-name="P1"><text:span text:style-name="T9">BB/4705-8/5491-7</text:span><text:span text:style-name="T24">/</text:span><text:span text:style-name="T9">CC </text:span></text:p>
      <text:p text:style-name="P1"><text:span text:style-name="T14">Repasse </text:span></text:p>
      <text:p text:style-name="P1"><text:span text:style-name="T11">15/05/2023 </text:span></text:p>
      <text:p text:style-name="P1"><text:span text:style-name="T9">1236/2023 </text:span></text:p>
      <text:p text:style-name="P1"><text:span text:style-name="T11">266004 266004 (1</text:span><text:span text:style-name="T20">) </text:span></text:p>
      <text:p text:style-name="P1"><text:span text:style-name="T9">2023 Custos Indiretos </text:span></text:p>
      <text:p text:style-name="P1"><text:span text:style-name="T9">04/08/2023 </text:span></text:p>
      <text:p text:style-name="P1"><text:span text:style-name="T11">127.936,00 </text:span></text:p>
      <text:p text:style-name="P1"><text:span text:style-name="T14">(Municipal</text:span><text:span text:style-name="T25">) </text:span></text:p>
      <text:p text:style-name="P1"><text:span text:style-name="T14">(Concedente) </text:span></text:p>
      <text:p text:style-name="P1"><text:span text:style-name="T11">BB/4705-8/5491-7</text:span><text:span text:style-name="T26">/</text:span><text:span text:style-name="T11">CC </text:span></text:p>
      <text:p text:style-name="P1"><text:span text:style-name="T14">Repasse </text:span></text:p>
      <text:p text:style-name="P1"><text:span text:style-name="T9">15/09/2023 </text:span></text:p>
      <text:p text:style-name="P1"><text:span text:style-name="T11">628.632,00 </text:span></text:p>
      <text:p text:style-name="P1"><text:span text:style-name="T9">1237/2023 </text:span></text:p>
      <text:p text:style-name="P1"><text:span text:style-name="T14">(Municipal) </text:span></text:p>
      <text:p text:style-name="P1"><text:span text:style-name="T11">(Concedente) </text:span></text:p>
      <text:p text:style-name="P1"><text:soft-page-break/><text:span text:style-name="T11">BB/4705-8/5491-7/CC </text:span></text:p>
      <text:p text:style-name="P1"><text:span text:style-name="T11">Repasse </text:span></text:p>
      <text:p text:style-name="P1"><text:span text:style-name="T11">15/09/2023 </text:span></text:p>
      <text:p text:style-name="P1"><text:span text:style-name="T9">1236/2023 </text:span></text:p>
      <text:p text:style-name="P1"><text:span text:style-name="T14">(Municipal) </text:span></text:p>
      <text:p text:style-name="P1"><text:span text:style-name="T14">(Concedente) </text:span></text:p>
      <text:p text:style-name="P1"><text:span text:style-name="T11">BB/4705-8/5491-7</text:span><text:span text:style-name="T26">/</text:span><text:span text:style-name="T11">CC </text:span></text:p>
      <text:p text:style-name="P1"><text:span text:style-name="T14">Repasse </text:span></text:p>
      <text:p text:style-name="P1"><text:span text:style-name="T11">15/09/2023 </text:span></text:p>
      <text:p text:style-name="P1"><text:span text:style-name="T9">1236/2023 </text:span></text:p>
      <text:p text:style-name="P1"><text:span text:style-name="T14">(Municipal) </text:span></text:p>
      <text:p text:style-name="P1"><text:span text:style-name="T11">(Concedente) </text:span></text:p>
      <text:p text:style-name="P1"><text:span text:style-name="T9">BB/4705-8/5491-7</text:span><text:span text:style-name="T24">/</text:span><text:span text:style-name="T9">CC </text:span></text:p>
      <text:p text:style-name="P1"><text:span text:style-name="T11">Repasse </text:span></text:p>
      <text:p text:style-name="P1"><text:span text:style-name="T11">15/09/2023 </text:span></text:p>
      <text:p text:style-name="P1"><text:span text:style-name="T11">1236/2023 </text:span></text:p>
      <text:p text:style-name="P1"><text:span text:style-name="T14">(Municipal</text:span><text:span text:style-name="T25">) </text:span></text:p>
      <text:p text:style-name="P1"><text:span text:style-name="T14">(Concedente) </text:span></text:p>
      <text:p text:style-name="P1"><text:span text:style-name="T11">BB/4705-8/5491-7/CC </text:span></text:p>
      <text:p text:style-name="P1"><text:span text:style-name="T9">15/09/2023 </text:span></text:p>
      <text:p text:style-name="P1"><text:span text:style-name="T14">(Municipal) </text:span></text:p>
      <text:p text:style-name="P1"><text:soft-page-break/><text:span text:style-name="T14">Repasse </text:span></text:p>
      <text:p text:style-name="P1"><text:span text:style-name="T11">(Concedente) </text:span></text:p>
      <text:p text:style-name="P1"><text:span text:style-name="T11">1236/2023 </text:span></text:p>
      <text:p text:style-name="P1"><text:span text:style-name="T9">SETEM </text:span></text:p>
      <text:p text:style-name="P1"><text:span text:style-name="T9">BRO </text:span></text:p>
      <text:p text:style-name="P1"><text:span text:style-name="T9">SETEM </text:span></text:p>
      <text:p text:style-name="P1"><text:span text:style-name="T9">BRO </text:span></text:p>
      <text:p text:style-name="P1"><text:span text:style-name="T9">OUTUB </text:span></text:p>
      <text:p text:style-name="P1"><text:span text:style-name="T9">RO </text:span></text:p>
      <text:p text:style-name="P1"><text:span text:style-name="T9">NOVEM </text:span></text:p>
      <text:p text:style-name="P1"><text:span text:style-name="T9">BRO </text:span></text:p>
      <text:p text:style-name="P1"><text:span text:style-name="T9">Dezem </text:span></text:p>
      <text:p text:style-name="P1"><text:span text:style-name="T9">bro </text:span></text:p>
      <text:p text:style-name="P1"><text:span text:style-name="T22">32690 </text:span><text:span text:style-name="T27">(</text:span><text:span text:style-name="T11">1</text:span><text:span text:style-name="T28">) </text:span></text:p>
      <text:p text:style-name="P1"><text:span text:style-name="T9">2023 </text:span></text:p>
      <text:p text:style-name="P1"><text:span text:style-name="T9">Permanente </text:span></text:p>
      <text:p text:style-name="P1"><text:span text:style-name="T9">Creches </text:span></text:p>
      <text:p text:style-name="P1"><text:span text:style-name="T9">12/09/2023 </text:span></text:p>
      <text:p text:style-name="P1"><text:span text:style-name="T11">12.793,60 </text:span></text:p>
      <text:p text:style-name="P1"><text:span text:style-name="T23">32690 </text:span><text:span text:style-name="T14">(1</text:span><text:span text:style-name="T17">) </text:span></text:p>
      <text:p text:style-name="P1"><text:span text:style-name="T9">2023 </text:span></text:p>
      <text:p text:style-name="P1"><text:soft-page-break/><text:span text:style-name="T11">12/09/2023 </text:span></text:p>
      <text:p text:style-name="P1"><text:span text:style-name="T11">179.110,40 </text:span></text:p>
      <text:p text:style-name="P1"><text:span text:style-name="T11">113892 (1</text:span><text:span text:style-name="T20">) </text:span></text:p>
      <text:p text:style-name="P1"><text:span text:style-name="T21">2023 </text:span></text:p>
      <text:p text:style-name="P1"><text:span text:style-name="T9">05/10/2023 </text:span></text:p>
      <text:p text:style-name="P1"><text:span text:style-name="T11">127.936,00 </text:span></text:p>
      <text:p text:style-name="P1"><text:span text:style-name="T14">97265 (1</text:span><text:span text:style-name="T17">) </text:span><text:span text:style-name="T14">2023 </text:span></text:p>
      <text:p text:style-name="P1"><text:span text:style-name="T11">08/11/2023 </text:span></text:p>
      <text:p text:style-name="P1"><text:span text:style-name="T11">127.936,00 </text:span></text:p>
      <text:p text:style-name="P1"><text:span text:style-name="T11">251016 (1</text:span><text:span text:style-name="T20">) </text:span></text:p>
      <text:p text:style-name="P1"><text:span text:style-name="T9">2023 </text:span></text:p>
      <text:p text:style-name="P1"><text:span text:style-name="T11">06/12/2023 </text:span></text:p>
      <text:p text:style-name="P1"><text:span text:style-name="T11">127.936,00 </text:span></text:p>
      <text:p text:style-name="P1"><text:span text:style-name="T8">Total </text:span></text:p>
      <text:p text:style-name="P1"><text:span text:style-name="T10">1.816.048,00 </text:span></text:p>
      <text:p text:style-name="P1"><text:span text:style-name="T10">1.710.208,00 </text:span></text:p>
      <text:p text:style-name="P5"><text:span text:style-name="T13">Totais por Vínculo Financeiro </text:span></text:p>
      <text:p text:style-name="P6"><text:span text:style-name="T14">BB/4705-8/5491-7/CC (Municipal) </text:span></text:p>
      <text:p text:style-name="P1"><text:span text:style-name="T15">www.lei13019.com.br/sp/guarulhos/ </text:span></text:p>
      <text:p text:style-name="P1"><text:span text:style-name="T12">30/06/2025 </text:span></text:p>
      <text:p text:style-name="P1"><text:span text:style-name="T13">Valor R$ </text:span></text:p>
      <text:p text:style-name="P1"><text:soft-page-break/><text:span text:style-name="T11">1.710.208,00 </text:span></text:p>
      <text:p text:style-name="P1"><text:span text:style-name="T15">Pág. 1/1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8" meta:paragraph-count="148" meta:word-count="210" meta:character-count="1899" meta:non-whitespace-character-count="1689"/>
    <meta:generator>LibreOfficeDev/6.0.5.2$Linux_X86_64 LibreOffice_project/</meta:generator>
  </office:meta>
</office:document-meta>
</file>